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 XM Doorn, verleend ontheffing voor artikel 35 van de alcoholwet voor het schenken van zwak-alcoholische drank op 6 oktober 2022 vanaf 14:00 uur tot en met 22:00 uur (18223,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1D, 3941 XM Doorn, verleend ontheffing voor artikel 35 van de alcoholwet voor het schenken van zwak-alcoholische drank op 6 oktober 2022 vanaf 14:00 uur tot en met 22:00 uur (18223,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Oude Arnhemse Bovenweg 1D, 3941 XM Doorn, verleend ontheffing voor artikel 35 van de alcoholwet voor het schenken van zwak-alcoholische drank op 6 oktober 2022 vanaf 14:00 uur tot en met 22:00 uur (18223, 23 augustus 2022)</meta:user-defined>
    <meta:user-defined meta:name="DCTERMS.W3CDTF/DCTERMS.available">2022-09-01</meta:user-defined>
    <meta:user-defined meta:name="DCTERMS.W3CDTF/OVERHEIDop.jaargang">2022</meta:user-defined>
    <meta:user-defined meta:name="OVERHEIDop.publicationIssue">393895</meta:user-defined>
    <meta:user-defined meta:name="OVERHEIDop.GmbID/DC.identifier">gmb-2022-393895</meta:user-defined>
    <meta:user-defined meta:name="OVERHEIDop.versieInformatie"/>
  </office:meta>
</office:document-meta>
</file>