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uitbouw op de 2e verdieping, Baljuwstraat 17 2352TG Leiderdorp, LDPZ2022-0002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Baljuwstraat 17 2352TG Leiderdorp</text:p>
            <text:p text:style-name="common-al">Zaaknummer: LDPZ2022-000236</text:p>
            <text:p text:style-name="common-al">Datum ontvangst aanvraag: 29-08-2022 00:00</text:p>
            <text:p text:style-name="common-al">Omschrijving: plaatsen van een uitbouw op de 2e verdieping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93893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89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89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236</meta:user-defined>
    <meta:user-defined meta:name="DCTERMS.abstract">plaatsen van een uitbouw op de 2e verdieping</meta:user-defined>
    <dc:language>nl</dc:language>
    <meta:user-defined meta:name="OVERHEIDop.locatietype/OVERHEIDop.gebiedsmarkering">Punt</meta:user-defined>
    <meta:user-defined meta:name="DC.title">Aangevraagde omgevingsvergunning voor het plaatsen van een uitbouw op de 2e verdieping, Baljuwstraat 17 2352TG Leiderdorp, LDPZ2022-000236.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893</meta:user-defined>
    <meta:user-defined meta:name="OVERHEIDop.GmbID/DC.identifier">gmb-2022-393893</meta:user-defined>
    <meta:user-defined meta:name="OVERHEIDop.versieInformatie"/>
  </office:meta>
</office:document-meta>
</file>