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Klein Oekelsestraat 1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2 heeft de gemeente Zundert een melding ontvangen voor activiteiten waarvoor geen vergunningplicht geldt op locatie Klein Oekelsestraat 1 in Rijsbergen. De melding is geregistreerd onder zaaknummer Z22-003862.</text:p>
            <text:p text:style-name="common-al">De melding betreft het omschakelen van een vleesrundveehouderij naar een akkerbouwbedrijf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2-003862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93888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88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88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IM op locatie Klein Oekelsestraat 1 in Rijsberg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888</meta:user-defined>
    <meta:user-defined meta:name="OVERHEIDop.GmbID/DC.identifier">gmb-2022-393888</meta:user-defined>
    <meta:user-defined meta:name="OVERHEIDop.versieInformatie"/>
  </office:meta>
</office:document-meta>
</file>