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ntroselaan 24, 3941 HN Doorn, verleend evenementenvergunning voor een buurtbarbecue op 26 augustus 2022 van 18:00 uur tot en met 00:00 uur (18513, 25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ntroselaan 24, 3941 HN Doorn, verleend evenementenvergunning voor een buurtbarbecue op 26 augustus 2022 van 18:00 uur tot en met 00:00 uur (18513, 25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8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ontroselaan 24, 3941 HN Doorn, verleend evenementenvergunning voor een buurtbarbecue op 26 augustus 2022 van 18:00 uur tot en met 00:00 uur (18513, 25 augustus 2022)</meta:user-defined>
    <meta:user-defined meta:name="DCTERMS.W3CDTF/DCTERMS.available">2022-09-01</meta:user-defined>
    <meta:user-defined meta:name="DCTERMS.W3CDTF/OVERHEIDop.jaargang">2022</meta:user-defined>
    <meta:user-defined meta:name="OVERHEIDop.publicationIssue">393883</meta:user-defined>
    <meta:user-defined meta:name="OVERHEIDop.GmbID/DC.identifier">gmb-2022-393883</meta:user-defined>
    <meta:user-defined meta:name="OVERHEIDop.versieInformatie"/>
  </office:meta>
</office:document-meta>
</file>