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omgeving Langeveenseweg kadastraal bekend sectie K nummer 10434: kap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omgeving Langeveenseweg kadastraal bekend sectie K nummer 10434</text:p>
            <text:p text:style-name="common-al">Project: het kappen van bomen</text:p>
            <text:p text:style-name="common-al">Ingekomen: 30-08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9388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8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8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1379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Tubbergen - aanvraag omgevingsvergunning - Geesteren, omgeving Langeveenseweg kadastraal bekend sectie K nummer 10434: kap bom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3880</meta:user-defined>
    <meta:user-defined meta:name="OVERHEIDop.GmbID/DC.identifier">gmb-2022-393880</meta:user-defined>
    <meta:user-defined meta:name="OVERHEIDop.versieInformatie"/>
  </office:meta>
</office:document-meta>
</file>