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iddenlaan 6, 3941 CC Doorn, verleend evenementenvergunning voor een straatfeest op 10 september 2022 van 16:00 uur tot en met 21:00 uur ( 17880, 25 augustus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nlaan 6, 3941 CC Doorn, verleend evenementenvergunning voor een straatfeest op 10 september 2022 van 16:00 uur tot en met 21:00 uur ( 17880, 25 augustus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87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7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7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Middenlaan 6, 3941 CC Doorn, verleend evenementenvergunning voor een straatfeest op 10 september 2022 van 16:00 uur tot en met 21:00 uur ( 17880, 25 augustus 2022)</meta:user-defined>
    <meta:user-defined meta:name="DCTERMS.W3CDTF/DCTERMS.available">2022-09-01</meta:user-defined>
    <meta:user-defined meta:name="DCTERMS.W3CDTF/OVERHEIDop.jaargang">2022</meta:user-defined>
    <meta:user-defined meta:name="OVERHEIDop.publicationIssue">393870</meta:user-defined>
    <meta:user-defined meta:name="OVERHEIDop.GmbID/DC.identifier">gmb-2022-393870</meta:user-defined>
    <meta:user-defined meta:name="OVERHEIDop.versieInformatie"/>
  </office:meta>
</office:document-meta>
</file>