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van Lanschotstraat 36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2 heeft de gemeente Zundert een melding ontvangen voor activiteiten waarvoor geen vergunningplicht geldt op locatie van Lanschotstraat 36 in Achtmaal. De melding is geregistreerd onder zaaknummer Z22-004578.</text:p>
            <text:p text:style-name="common-al">De melding betreft het realiserenvan een nieuwe werktuigen en machine schuur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4578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9386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6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6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van Lanschotstraat 36 in Achtmaal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869</meta:user-defined>
    <meta:user-defined meta:name="OVERHEIDop.GmbID/DC.identifier">gmb-2022-393869</meta:user-defined>
    <meta:user-defined meta:name="OVERHEIDop.versieInformatie"/>
  </office:meta>
</office:document-meta>
</file>