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 school de Duinvlinder - Verlengde Duinvalleiweg 3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228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2 juni 2022</text:p>
            <text:p text:style-name="common-al">
            <text:span text:style-name="nadrukvet">Omschrijving:</text:span> brandveilig gebruik school de Duinvlinder</text:p>
            <text:p text:style-name="last-al">
            <text:span text:style-name="nadrukvet">Locatie:</text:span> Verlengde Duinvalleiweg 3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86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6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6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824</meta:user-defined>
    <meta:user-defined meta:name="DCTERMS.abstract">Gemeente Almere - geen zienswijzen ontvangen aanvraag omgevingsvergunning - brandveilig gebruik school de Duinvlinder - Verlengde Duinvalleiweg 319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brandveilig gebruik school de Duinvlinder - Verlengde Duinvalleiweg 319,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65</meta:user-defined>
    <meta:user-defined meta:name="OVERHEIDop.GmbID/DC.identifier">gmb-2022-393865</meta:user-defined>
    <meta:user-defined meta:name="OVERHEIDop.versieInformatie"/>
  </office:meta>
</office:document-meta>
</file>