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herzieningsbesluit, Pater Tilliestraat 9, 6325AL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herzieningsbesluit genomen op de aanvraag met zaaknummer 2021-026139 en DMS nummer 1198707 voor een herziening op de verleende vergunning op locatie Pater Tilliestraat 9, 6325AL te Berg en Terblijt. Het besluit betreft het verbouwen en moderniseren van de woning. Het besluit vervangt de eerder verleende omgevingsvergunning d.d. 4 april 2022.</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 </text:a> Voor het digitaal indienen van een bezwaarschrift heeft u 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 </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386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6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6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rzieningsbesluit op locatie Pater Tilliestraat 9, 6325AL Berg en Terblijt</meta:user-defined>
    <dc:language>nl</dc:language>
    <meta:user-defined meta:name="OVERHEIDop.locatietype/OVERHEIDop.gebiedsmarkering">Punt</meta:user-defined>
    <meta:user-defined meta:name="DC.title">Kennisgeving herzieningsbesluit, Pater Tilliestraat 9, 6325AL Berg en Terblijt</meta:user-defined>
    <meta:user-defined meta:name="DCTERMS.W3CDTF/DCTERMS.available">2022-09-01</meta:user-defined>
    <meta:user-defined meta:name="DCTERMS.W3CDTF/OVERHEIDop.jaargang">2022</meta:user-defined>
    <meta:user-defined meta:name="OVERHEIDop.publicationIssue">393864</meta:user-defined>
    <meta:user-defined meta:name="OVERHEIDop.GmbID/DC.identifier">gmb-2022-393864</meta:user-defined>
    <meta:user-defined meta:name="OVERHEIDop.versieInformatie"/>
  </office:meta>
</office:document-meta>
</file>