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euvelweg 6, 3941 GN Doorn, verleend evenementenvergunning voor het houden van een buurt barbecue op 10 september 2022 van 15:00 uur tot 00:00 uur (18187, 26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uvelweg 6, 3941 GN Doorn, verleend evenementenvergunning voor het houden van een buurt barbecue op 10 september 2022 van 15:00 uur tot 00:00 uur (18187, 26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85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5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5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Heuvelweg 6, 3941 GN Doorn, verleend evenementenvergunning voor het houden van een buurt barbecue op 10 september 2022 van 15:00 uur tot 00:00 uur (18187, 26 augustus 2022)</meta:user-defined>
    <meta:user-defined meta:name="DCTERMS.W3CDTF/DCTERMS.available">2022-09-01</meta:user-defined>
    <meta:user-defined meta:name="DCTERMS.W3CDTF/OVERHEIDop.jaargang">2022</meta:user-defined>
    <meta:user-defined meta:name="OVERHEIDop.publicationIssue">393859</meta:user-defined>
    <meta:user-defined meta:name="OVERHEIDop.GmbID/DC.identifier">gmb-2022-393859</meta:user-defined>
    <meta:user-defined meta:name="OVERHEIDop.versieInformatie"/>
  </office:meta>
</office:document-meta>
</file>