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ucphenseweg 35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Zundert een melding ontvangen voor activiteiten waarvoor geen vergunningplicht geldt op locatie Rucphenseweg 35 in Klein Zundert. De melding is geregistreerd onder zaaknummer Z22-004353.</text:p>
            <text:p text:style-name="common-al">De melding betreft het niet voornemens om fokstieren/jongvee nog te gaan houd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35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8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ucphenseweg 35 in Klein Zunder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55</meta:user-defined>
    <meta:user-defined meta:name="OVERHEIDop.GmbID/DC.identifier">gmb-2022-393855</meta:user-defined>
    <meta:user-defined meta:name="OVERHEIDop.versieInformatie"/>
  </office:meta>
</office:document-meta>
</file>