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2:  schenken van zwak-alcoholhoudende dranken tijdens de muziekvoorstel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gtenbergerstraat 2 in Weerselo</text:p>
            <text:p text:style-name="common-al">Wat: het schenken van zwak-alcoholhoudende dranken tijdens de muziekvoorstelling</text:p>
            <text:p text:style-name="common-al">Wanneer: 7 en 8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8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24</meta:user-defined>
    <meta:user-defined meta:name="DCTERMS.abstract">het schenken van zwak-alcoholhoudende dranken tijdens de muziekvoorstelling</meta:user-defined>
    <dc:language>nl</dc:language>
    <meta:user-defined meta:name="OVERHEIDop.locatietype/OVERHEIDop.gebiedsmarkering">Punt</meta:user-defined>
    <meta:user-defined meta:name="DC.title">Gemeente Dinkelland - Ingekomen aanvraag, Weerselo, Legtenbergerstraat 2:  schenken van zwak-alcoholhoudende dranken tijdens de muziekvoorstelling</meta:user-defined>
    <meta:user-defined meta:name="DCTERMS.W3CDTF/DCTERMS.available">2022-09-08</meta:user-defined>
    <meta:user-defined meta:name="DCTERMS.W3CDTF/OVERHEIDop.jaargang">2022</meta:user-defined>
    <meta:user-defined meta:name="OVERHEIDop.publicationIssue">393854</meta:user-defined>
    <meta:user-defined meta:name="OVERHEIDop.GmbID/DC.identifier">gmb-2022-393854</meta:user-defined>
    <meta:user-defined meta:name="OVERHEIDop.versieInformatie"/>
  </office:meta>
</office:document-meta>
</file>