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beuk - Zuiderweg 7 A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augustus 2022 een besluit genomen op de aanvraag met zaaknummer Z202202377 voor het kappen van een beuk op locatie Zuiderweg 7 A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augustus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384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4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84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kappen van een beuk - Zuiderweg 7 A in Opende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841</meta:user-defined>
    <meta:user-defined meta:name="OVERHEIDop.GmbID/DC.identifier">gmb-2022-393841</meta:user-defined>
    <meta:user-defined meta:name="OVERHEIDop.versieInformatie"/>
  </office:meta>
</office:document-meta>
</file>