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hijakkerstraat: voor het organiseren van het evenement "Mini Roparu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Mini Roparun" op 21 september 2022 van 10.30 uur tot 14.00 uur op de Thijakkerstraat in Dalen (deel tussen Noordwijk en Burg. Fonteinstraat).</text:p>
            <text:p text:style-name="common-al"/>
            <text:p text:style-name="common-al">Het college van burgemeester en wethouders van Coevorden heeft een geluidsontheffing verleend op grond van artikel 4:6 lid 2 APV voor: de Mini Roparun op de Thijakkerstraat in Dalen (deel tussen Noordwijk en Burg. Fonteinstraat op 21 september 2022 van 10.30 uur tot 14.00 uur.</text:p>
            <text:p text:style-name="common-al"/>
            <text:p text:style-name="common-al">Kenmerk 56409-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augustus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384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4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4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Dalen - Thijakkerstraat: voor het organiseren van het evenement "Mini Roparun"</meta:user-defined>
    <meta:user-defined meta:name="DCTERMS.W3CDTF/DCTERMS.available">2022-09-01</meta:user-defined>
    <meta:user-defined meta:name="DCTERMS.W3CDTF/OVERHEIDop.jaargang">2022</meta:user-defined>
    <meta:user-defined meta:name="OVERHEIDop.publicationIssue">393840</meta:user-defined>
    <meta:user-defined meta:name="OVERHEIDop.GmbID/DC.identifier">gmb-2022-393840</meta:user-defined>
    <meta:user-defined meta:name="OVERHEIDop.versieInformatie"/>
  </office:meta>
</office:document-meta>
</file>