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 op het voor- en achterdakvlak, Hertshoornstraat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00</text:p>
            <text:p text:style-name="common-al">OLO-nummer: 6668739</text:p>
            <text:p text:style-name="common-al">Datum indiening: 19-01-2022</text:p>
            <text:p text:style-name="common-al">Omschrijving: het plaatsen van een dakopbouw op het voor- en achterdakvlak</text:p>
            <text:p text:style-name="common-al">Adres: Hertshoornstraat 1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opbouw op het voor- en achterdakvlak, Hertshoornstraat 13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84</meta:user-defined>
    <meta:user-defined meta:name="OVERHEIDop.GmbID/DC.identifier">gmb-2022-39384</meta:user-defined>
    <meta:user-defined meta:name="OVERHEIDop.versieInformatie"/>
  </office:meta>
</office:document-meta>
</file>