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tijdelijke bouwplaatsinrichting op parkeerplaats en gedeelte stoep nabij bocht Van Lennepstraat / P.C. Hooftstraat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parkeerplaats en gedeelte stoep nabij bocht Van Lennepstraat / P.C. Hooftstraat </text:p>
                <text:p text:style-name="al">Omschrijving : realiseren van een tijdelijke bouwplaatsinrichting </text:p>
                <text:p text:style-name="al">Zaaknummer : Z/2022/392715 </text:p>
                <text:p text:style-name="al">Bekendmakingsdatum: 30 augustus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93839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839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839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2715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Verleende omgevingsvergunning, realiseren van een tijdelijke bouwplaatsinrichting op parkeerplaats en gedeelte stoep nabij bocht Van Lennepstraat / P.C. Hooftstraat, te Heemskerk.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3839</meta:user-defined>
    <meta:user-defined meta:name="OVERHEIDop.GmbID/DC.identifier">gmb-2022-393839</meta:user-defined>
    <meta:user-defined meta:name="OVERHEIDop.versieInformatie"/>
  </office:meta>
</office:document-meta>
</file>