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Jonkheer H. van Den Boschstraat 79, 3958 BV Amerongen, verleend evenementenvergunning straatfeest op 4 september 2022 van 15:00 uur tot 22:00 uur (17803,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Jonkheer H. van Den Boschstraat 79, 3958 BV Amerongen, verleend evenementenvergunning straatfeest op 4 september 2022 van 15:00 uur tot 22:00 uur (17803, 2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3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Burgemeester Jonkheer H. van Den Boschstraat 79, 3958 BV Amerongen, verleend evenementenvergunning straatfeest op 4 september 2022 van 15:00 uur tot 22:00 uur (17803, 25 augustus 2022)</meta:user-defined>
    <meta:user-defined meta:name="DCTERMS.W3CDTF/DCTERMS.available">2022-09-01</meta:user-defined>
    <meta:user-defined meta:name="DCTERMS.W3CDTF/OVERHEIDop.jaargang">2022</meta:user-defined>
    <meta:user-defined meta:name="OVERHEIDop.publicationIssue">393838</meta:user-defined>
    <meta:user-defined meta:name="OVERHEIDop.GmbID/DC.identifier">gmb-2022-393838</meta:user-defined>
    <meta:user-defined meta:name="OVERHEIDop.versieInformatie"/>
  </office:meta>
</office:document-meta>
</file>