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verleend, Overheicop 30b, 4145 KT Schoonre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aanvraag omgevingsvergunning verleend, Overheicop 30b, 4145 KT Schoonrewoerd</text:span>
          </text:p>
            <text:p text:style-name="common-al">
            
          </text:p>
            <text:p text:style-name="common-al">De gemeente heeft op </text:p>
            <text:p text:style-name="common-al">
            
          </text:p>
            <text:p text:style-name="common-al">30-08-2022</text:p>
            <text:p text:style-name="common-al">
            
          </text:p>
            <text:p text:style-name="common-al">een besluit genomen op de aanvraag omgevingsvergunning (regulier) met zaaknummer OVR-2022-000055 op het perceel Overheicop 30b, 4145 KT Schoonrewoerd. De vergunning is verleend. Het besluit betreft het plaatsen van tijdelijke woonunits voor 1,5 jaar.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
          </text:p>
            <text:p text:style-name="common-al">
            <text:span text:style-name="nadrukvet">Niet eens met dit besluit?</text:span>
          </text:p>
            <text:p text:style-name="common-al">Maak dan binnen zes weken bezwaar. De periode van zes weken start een dag na de datum waarop deze brief is verstuurd. </text:p>
            <text:p text:style-name="common-al">
            
          </text:p>
            <text:p text:style-name="common-al">In het bezwaarschrift moet u de volgende informatie vermelden: </text:p>
            <text:p text:style-name="common-al">-uw naam en adres en eventueel uw e-mailadres, </text:p>
            <text:p text:style-name="common-al">-de datum van uw bezwaarschrift, </text:p>
            <text:p text:style-name="common-al">-een omschrijving van het besluit waar u het niet mee eens bent, </text:p>
            <text:p text:style-name="common-al">-het kenmerk (zaaknummer) van het besluit,</text:p>
            <text:p text:style-name="common-al">-waarom u het niet eens bent met het besluit.</text:p>
            <text:p text:style-name="common-al">
            
          </text:p>
            <text:p text:style-name="common-al">U sluit uw bezwaarschrift af met uw handtekening.</text:p>
            <text:p text:style-name="common-al">
            
          </text:p>
            <text:p text:style-name="common-al">Een bezwaarschrift indienen is gratis. Dit kan alleen per post <text:span text:style-name="nadrukvet">(dus niet per e-mail). </text:span>Stuur uw bezwaarschrift naar: </text:p>
            <text:p text:style-name="common-al">
            
          </text:p>
            <text:p text:style-name="common-al">Gemeente Vijfheerenlanden</text:p>
            <text:p text:style-name="common-al">t.a.v. Commissie voor de bezwaarschriften</text:p>
            <text:p text:style-name="common-al">Postbus 11 </text:p>
            <text:p text:style-name="common-al">4140 AA Leerdam </text:p>
            <text:p text:style-name="common-al">
            
          </text:p>
            <text:p text:style-name="common-al">
            <text:span text:style-name="nadrukvet">Snel een uitspraak nodig?</text:span>
          </text:p>
            <text:p text:style-name="common-al">Soms heeft u op korte termijn een uitspraak van de rechter nodig.</text:p>
            <text:p text:style-name="common-al">
            
          </text:p>
            <text:p text:style-name="common-al">Dan kunt u ná het indienen van uw bezwaarschrift direct de rechter vragen een tijdelijke maatregel (voorlopige voorziening) te nemen. U kunt bijvoorbeeld vragen dat de uitvoering van het besluit wordt gestopt totdat uw bezwaarschrift is behandeld. Een voorlopige voorziening vraagt u aan met een verzoekschrift, dat u indient bij de rechtbank.</text:p>
            <text:p text:style-name="common-al">
            
          </text:p>
            <text:p text:style-name="common-al">Dit kan op twee manieren.</text:p>
            <text:p text:style-name="common-al">
            
          </text:p>
            <text:p text:style-name="common-al">1.    Digitaal:</text:p>
            <text:p text:style-name="common-al">via <text:a xlink:href="http://loket.rechtspraak.nl/bestuursrecht" xlink:type="simple">http://loket.rechtspraak.nl/bestuursrecht</text:a>. Daarvoor hebt u DigiD nodig. Kijk voor meer informatie op</text:p>
            <text:p text:style-name="common-al">de website digid.nl</text:p>
            <text:p text:style-name="common-al">
            
          </text:p>
            <text:p text:style-name="common-al">2.    Per post. Stuur uw verzoekschrift naar: </text:p>
            <text:p text:style-name="common-al">
            
          </text:p>
            <text:p text:style-name="common-al">Rechtbank Midden-Nederland, afdeling bestuursrecht, voorlopige voorzieningen</text:p>
            <text:p text:style-name="common-al">Postbus 16005 </text:p>
            <text:p text:style-name="common-al">3500 DA Utrecht</text:p>
            <text:p text:style-name="common-al">
            
          </text:p>
            <text:p text:style-name="common-al">
            <text:span text:style-name="nadrukondlijn">Let op</text:span>
          </text:p>
            <text:p text:style-name="last-al">Een verzoekschrift indienen kost geld (griffierechten). Wilt u meer informatie? Neem dan contact op met de rechtbank via 088 - 362 0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93836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836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836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VR-2022-000055</meta:user-defined>
    <dc:language>nl</dc:language>
    <meta:user-defined meta:name="OVERHEIDop.locatietype/OVERHEIDop.gebiedsmarkering">Punt</meta:user-defined>
    <meta:user-defined meta:name="DC.title">Besluit aanvraag omgevingsvergunning verleend, Overheicop 30b, 4145 KT Schoonrew</meta:user-defined>
    <meta:user-defined meta:name="DCTERMS.W3CDTF/DCTERMS.available">2022-09-01</meta:user-defined>
    <meta:user-defined meta:name="DCTERMS.W3CDTF/OVERHEIDop.jaargang">2022</meta:user-defined>
    <meta:user-defined meta:name="OVERHEIDop.publicationIssue">393836</meta:user-defined>
    <meta:user-defined meta:name="OVERHEIDop.GmbID/DC.identifier">gmb-2022-393836</meta:user-defined>
    <meta:user-defined meta:name="OVERHEIDop.versieInformatie"/>
  </office:meta>
</office:document-meta>
</file>