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taanstraat 91, 2022-05271, het plaatsen van zonnepanelen en het aanbrengen van sedum bedekking op het platte dak, activiteit bouwen, verzonden 2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82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2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2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lataanstraat 91, 2022-05271, het plaatsen van zonnepanelen en het aanbrengen van sedum bedekking op het platte dak, activiteit bouwen, verzonden 29 augustus 2022</meta:user-defined>
    <meta:user-defined meta:name="DCTERMS.W3CDTF/DCTERMS.available">2022-09-01</meta:user-defined>
    <meta:user-defined meta:name="DCTERMS.W3CDTF/OVERHEIDop.jaargang">2022</meta:user-defined>
    <meta:user-defined meta:name="OVERHEIDop.publicationIssue">393828</meta:user-defined>
    <meta:user-defined meta:name="OVERHEIDop.GmbID/DC.identifier">gmb-2022-393828</meta:user-defined>
    <meta:user-defined meta:name="OVERHEIDop.versieInformatie"/>
  </office:meta>
</office:document-meta>
</file>