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Frans Hals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Frans Halsstraat 9 </text:p>
                <text:p text:style-name="al">Omschrijving : plaatsen van een dakkapel aan de voorzijde van de woning </text:p>
                <text:p text:style-name="al">Zaaknummer : Z/2022/393771 </text:p>
                <text:p text:style-name="al">Bekendmakingsdatum: 30 augustus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382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2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2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771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Frans Halsstraat 9, te Heemskerk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824</meta:user-defined>
    <meta:user-defined meta:name="OVERHEIDop.GmbID/DC.identifier">gmb-2022-393824</meta:user-defined>
    <meta:user-defined meta:name="OVERHEIDop.versieInformatie"/>
  </office:meta>
</office:document-meta>
</file>