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camera's ter bewaking van het industrieterrein, Parallelweg 45 en Vosmatenweg 1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8950</text:p>
            <text:p text:style-name="common-al">Ontvangen op: 18-07-2022</text:p>
            <text:p text:style-name="common-al">Locatie: Parallelweg 45 7741KA Coevorden, Vosmatenweg 1 7742SX Coevorden</text:p>
            <text:p text:style-name="common-al">Projectomschrijving: het plaatsen van camera's ter bewaking van het industrieterrein</text:p>
            <text:p text:style-name="common-al">Burgemeester en wethouders van Coevorden maken bekend dat deze omgevingsvergunning is verleend. Deze vergunning heeft de reguliere procedure doorlopen.</text:p>
            <text:p text:style-name="common-al">Besluit verzonden op: 30-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50</meta:user-defined>
    <meta:user-defined meta:name="DCTERMS.abstract">het plaatsen van camera's ter bewaking van het industrieterrei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camera's ter bewaking van het industrieterrein, Parallelweg 45 en Vosmatenweg 1 te Coevorden</meta:user-defined>
    <meta:user-defined meta:name="DCTERMS.W3CDTF/DCTERMS.available">2022-09-01</meta:user-defined>
    <meta:user-defined meta:name="DCTERMS.W3CDTF/OVERHEIDop.jaargang">2022</meta:user-defined>
    <meta:user-defined meta:name="OVERHEIDop.publicationIssue">393821</meta:user-defined>
    <meta:user-defined meta:name="OVERHEIDop.GmbID/DC.identifier">gmb-2022-393821</meta:user-defined>
    <meta:user-defined meta:name="OVERHEIDop.versieInformatie"/>
  </office:meta>
</office:document-meta>
</file>