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uitbouw, Grijpskerkstraat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22</text:p>
            <text:p text:style-name="common-al">OLO-nummer: 6676529</text:p>
            <text:p text:style-name="common-al">Datum indiening: 23-01-2022</text:p>
            <text:p text:style-name="common-al">Omschrijving: het bouwen van een uitbouw</text:p>
            <text:p text:style-name="common-al">Adres: Grijpskerkstraat 4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uitbouw, Grijpskerkstraat 40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81</meta:user-defined>
    <meta:user-defined meta:name="OVERHEIDop.GmbID/DC.identifier">gmb-2022-39381</meta:user-defined>
    <meta:user-defined meta:name="OVERHEIDop.versieInformatie"/>
  </office:meta>
</office:document-meta>
</file>