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uitbreiden van een dakkapel, Verkerckstraat 7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rckstraat 71, Surhuisterveen</text:p>
            <text:p text:style-name="common-al">Olo: 7146791</text:p>
            <text:p text:style-name="common-al">het uitbreiden van een dakkapel</text:p>
            <text:p text:style-name="common-al">Datum ontvangst: 22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379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uitbreiden van een dakkapel, Verkerckstraat 71, Surhuister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795</meta:user-defined>
    <meta:user-defined meta:name="OVERHEIDop.GmbID/DC.identifier">gmb-2022-393795</meta:user-defined>
    <meta:user-defined meta:name="OVERHEIDop.versieInformatie"/>
  </office:meta>
</office:document-meta>
</file>