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verleende ontheffingen geluidshinder vaak nachtelijke werkzaamheden (kenmerk 876418) nabij Temeculaplein 1 Voorburg kruising Heuvelweg - IJsvogellaan Leidschendam van der Helm Loonbedrijf B.V. wijziging datum uitvoering van 1 naar 8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30 augustus 2022 is aan Kees Van Der Helm Loonbedrijf B.V. een ontheffing geluidshinder verleend ten behoeve van het boren en het bemonsteren van de verharding op 8 september 2022 van 19.00 uur tot 21.30 uur locatie nabij Temeculaplein 1 Voorburg kruising Heuvelweg - IJsvogellaan Leidschendam.</text:p>
            <text:p text:style-name="common-al">
            <text:span text:style-name="nadrukvet">Datum bekendmaking besluit: </text:span>30 augustus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378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8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8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 op verleende ontheffingen geluidshinder vaak nachtelijke werkzaamheden (kenmerk 876418) nabij Temeculaplein 1 Voorburg kruising Heuvelweg - IJsvogellaan Leidschendam van der Helm Loonbedrijf B.V. wijziging datum uitvoering van 1 naar 8 september 2022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786</meta:user-defined>
    <meta:user-defined meta:name="OVERHEIDop.GmbID/DC.identifier">gmb-2022-393786</meta:user-defined>
    <meta:user-defined meta:name="OVERHEIDop.versieInformatie"/>
  </office:meta>
</office:document-meta>
</file>