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Wethouderslaan 6, 3971 CP Driebergen-Rijsenburg, het plaatsen van 6 zonnepanelen op de woning (HZ_WABO-22-1432, 23 augustus 202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Utrechtse Heuvelrug maken bekend dat zij de volgende omgevingsvergunning hebben verleend</text:p>
            <text:p text:style-name="tekst_bottom"/>
          </text:section>
        </text:section>
        <text:section text:name="zakelijke-mededeling-sluiting_id1-3-2-2" text:style-name="zakelijke-mededeling-sluiting">
          <text:section text:name="gegeven_id1-3-2-2-1" text:style-name="gegeven">
            <text:p text:style-name="dagtekening">
            <text:span text:style-name="plaats">Wethouderslaan 6, 3971 CP Driebergen-Rijsenburg, het plaatsen van 6 zonnepanelen op de woning (HZ_WABO-22-1432, 23 augustus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378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78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78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Wethouderslaan 6, 3971 CP Driebergen-Rijsenburg, het plaatsen van 6 zonnepanelen op de woning (HZ_WABO-22-1432, 23 augustus 2022)</meta:user-defined>
    <meta:user-defined meta:name="DCTERMS.W3CDTF/DCTERMS.available">2022-09-01</meta:user-defined>
    <meta:user-defined meta:name="DCTERMS.W3CDTF/OVERHEIDop.jaargang">2022</meta:user-defined>
    <meta:user-defined meta:name="OVERHEIDop.publicationIssue">393783</meta:user-defined>
    <meta:user-defined meta:name="OVERHEIDop.GmbID/DC.identifier">gmb-2022-393783</meta:user-defined>
    <meta:user-defined meta:name="OVERHEIDop.versieInformatie"/>
  </office:meta>
</office:document-meta>
</file>