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artikel 35 van de Alcoholwet voor Save our Summer, Janmansweg Den Ham, HAMOO M 1372 - HAMOO M 745 - HAMOO M 1306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Janmansweg Den Ham, HAMOO M 1372 - HAMOO M 745 - HAMOO M 1306 </text:p>
            <text:p text:style-name="common-al">Wat: Ontheffing art. 35 Alcoholwet voor het evenement Save Our Summer </text:p>
            <text:p text:style-name="common-al">Wanneer: Op 03-09-2022 van 19:00 tot uiterlijk 04-09-2022, 01:00 uur</text:p>
            <text:p text:style-name="common-al">Verzonden: 30-08-2022, zaaknummer 1700ESUITE34130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93782</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782</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782</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341302022</meta:user-defined>
    <meta:user-defined meta:name="DCTERMS.abstract">aanvraag ontheffing art. 35 Drank- en Horecawet "Save Our Summer Dancefestival" op 03-09-2022 van 19.00-01.00 uur</meta:user-defined>
    <dc:language>nl</dc:language>
    <meta:user-defined meta:name="OVERHEIDop.locatietype/OVERHEIDop.gebiedsmarkering">Punt</meta:user-defined>
    <meta:user-defined meta:name="DC.title">Gemeente Twenterand - verleende ontheffing artikel 35 van de Alcoholwet voor Save our Summer, Janmansweg Den Ham, HAMOO M 1372 - HAMOO M 745 - HAMOO M 1306</meta:user-defined>
    <meta:user-defined meta:name="DCTERMS.W3CDTF/DCTERMS.available">2022-09-01</meta:user-defined>
    <meta:user-defined meta:name="DCTERMS.W3CDTF/OVERHEIDop.jaargang">2022</meta:user-defined>
    <meta:user-defined meta:name="OVERHEIDop.publicationIssue">393782</meta:user-defined>
    <meta:user-defined meta:name="OVERHEIDop.GmbID/DC.identifier">gmb-2022-393782</meta:user-defined>
    <meta:user-defined meta:name="OVERHEIDop.versieInformatie"/>
  </office:meta>
</office:document-meta>
</file>