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isverkoop bij zorgcentrum Nij Bethanië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verkopen van vis bijzorgcentrum Nij Bethanië in Tzummarum. de vergunning is geldig van 30-8-2022 t/m 30-8-2023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378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ndplaatsvergunning visverkoop bij zorgcentrum Nij Bethanië in Tzummaru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80</meta:user-defined>
    <meta:user-defined meta:name="OVERHEIDop.GmbID/DC.identifier">gmb-2022-393780</meta:user-defined>
    <meta:user-defined meta:name="OVERHEIDop.versieInformatie"/>
  </office:meta>
</office:document-meta>
</file>