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ouden van 6 paarden en 1 pony bij woonperceel aan Hoornsedijk 2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21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houden 6 paarden en 1 pony bij woonperceel (ontvangstdatum 13-08-2022, dossiernummer 2022757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7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houden van 6 paarden en 1 pony bij woonperceel aan Hoornsedijk 21 te Haren Gn</meta:user-defined>
    <meta:user-defined meta:name="DCTERMS.W3CDTF/DCTERMS.available">2022-09-01</meta:user-defined>
    <meta:user-defined meta:name="DCTERMS.W3CDTF/OVERHEIDop.jaargang">2022</meta:user-defined>
    <meta:user-defined meta:name="OVERHEIDop.publicationIssue">393774</meta:user-defined>
    <meta:user-defined meta:name="OVERHEIDop.GmbID/DC.identifier">gmb-2022-393774</meta:user-defined>
    <meta:user-defined meta:name="OVERHEIDop.versieInformatie"/>
  </office:meta>
</office:document-meta>
</file>