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“Buitengebied 2017, 2e herziening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van de Wet ruimtelijke ordening bekend dat het bestemmingsplan “Buitengebied 2017, 2e herziening” op 31 mei 2022 is vastgesteld. </text:p>
            <text:p text:style-name="common-al">Het bestemmingsplan ligt met ingang van 8 september 2022 tot 20 oktober 2022 ter inzage in het gemeentehuis. Het bestemmingsplan met bijbehorende stukken is digitaal in te zien op www.ruimtelijkeplannen.nl met identificatienummer NL.IMRO.0770.BPB20171h20076-VAST.</text:p>
            <text:p text:style-name="tussenkopcur">Waar gaat het bestemmingsplan over?</text:p>
            <text:p text:style-name="common-al">Het bestemmingsplan voorziet in een juridisch-planologische regeling voor het buitengebied. Het plan maakt een aantal ontwikkelingen mogelijk en verbetert het bestemmingsplan Buitengebied 2017, zoals vastgesteld op 3 juli 2018 en op 29 januari 2019 (de eerste herziening).</text:p>
            <text:p text:style-name="tussenkopcur">Wie kan er beroep instellen?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last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I. van Dommelen, afdeling Ontwikkeling, team Ruimte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377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7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20171h20076-VAST</meta:user-defined>
    <meta:user-defined meta:name="OVERHEIDop.Plansoort/OVERHEIDop.plansoort">bestemmings- of omgevingsplan</meta:user-defined>
    <meta:user-defined meta:name="OVERHEIDop.referentienummer">Z22000269</meta:user-defined>
    <dc:language>nl</dc:language>
    <meta:user-defined meta:name="OVERHEIDop.locatietype/OVERHEIDop.gebiedsmarkering">Gemeente</meta:user-defined>
    <meta:user-defined meta:name="DC.title">Vastgesteld bestemmingsplan “Buitengebied 2017, 2e herziening”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3772</meta:user-defined>
    <meta:user-defined meta:name="OVERHEIDop.GmbID/DC.identifier">gmb-2022-393772</meta:user-defined>
    <meta:user-defined meta:name="OVERHEIDop.versieInformatie"/>
  </office:meta>
</office:document-meta>
</file>