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omlaan 21 S in Bergen (NH) het plaatsen van een tijdelijke woonunit, verzenddatum 25 januari 2022 (Z053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37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Komlaan 21 S in Bergen (NH) het plaatsen van een tijdelijke woonunit, verzenddatum 25 januari 2022 (Z053976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9377</meta:user-defined>
    <meta:user-defined meta:name="OVERHEIDop.GmbID/DC.identifier">gmb-2022-39377</meta:user-defined>
    <meta:user-defined meta:name="OVERHEIDop.versieInformatie"/>
  </office:meta>
</office:document-meta>
</file>