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ircus 60 jarig schooljubileum Goede Herder op 15 september 2022 op het veld tussen Montgolfierstraat (naast de school) en Sjef de Kimpe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ld tussen Montgolfierstraat(naast de school) en Sjef van Kimpepad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Circus 60 jarig schooljubileum Goede Herder 15-09-2022</text:p>
                  </table:table-cell>
                  <table:table-cell table:style-name="entry" table:number-rows-spanned="1" table:number-columns-spanned="1">
                    <text:p text:style-name="table_al"> 2022-X26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76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6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Circus 60 jarig schooljubileum Goede Herder op 15 september 2022 op het veld tussen Montgolfierstraat (naast de school) en Sjef de Kimpepad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68</meta:user-defined>
    <meta:user-defined meta:name="OVERHEIDop.GmbID/DC.identifier">gmb-2022-393768</meta:user-defined>
    <meta:user-defined meta:name="OVERHEIDop.versieInformatie"/>
  </office:meta>
</office:document-meta>
</file>