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9 augustus 2022 hebben besloten om de beslistermijn voor de aanvraag met zaaknummer HZ_WABO2022249 voor een Omgevingsvergunning op locatie Spoorlaan 8 in Wemeldinge te verlengen voor maximaal 6 weken. De aanvraag gaat over de volgende onderdelen:</text:p>
            <text:p text:style-name="common-al">Spoorlaan 8 in Wemeldinge, het uitbreid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37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poorlaan 8 in Wemeldin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764</meta:user-defined>
    <meta:user-defined meta:name="OVERHEIDop.GmbID/DC.identifier">gmb-2022-393764</meta:user-defined>
    <meta:user-defined meta:name="OVERHEIDop.versieInformatie"/>
  </office:meta>
</office:document-meta>
</file>