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, De Hooivork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41</text:p>
            <text:p text:style-name="common-al">OLO-nummer: 6683469</text:p>
            <text:p text:style-name="common-al">Datum indiening: 25-01-2022</text:p>
            <text:p text:style-name="common-al">Omschrijving: het realiseren van een aanbouw</text:p>
            <text:p text:style-name="common-al">Adres: De Hooivork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aanbouw, De Hooivork 1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76</meta:user-defined>
    <meta:user-defined meta:name="OVERHEIDop.GmbID/DC.identifier">gmb-2022-39376</meta:user-defined>
    <meta:user-defined meta:name="OVERHEIDop.versieInformatie"/>
  </office:meta>
</office:document-meta>
</file>