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inpandig gestalde bovengrondse HVO-tank aan Economiestraat 3-5 te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Voor: gebruik inpandig gestalde bovengrondse HVO-tank </text:p>
            <text:p text:style-name="common-al">Locatie: Transpo Nuth B.V., Economiestraat 3-5, 6361 KD Nuth </text:p>
            <text:p text:style-name="common-al">Datum besluit: 11 januari 2022 </text:p>
            <text:p text:style-name="common-al">Zaaknummer: 2021-208868 </text:p>
            <text:p text:style-name="common-al">Het besluit is op 11 januari 2022 verzonden aan de aanvrager.</text:p>
            <text:p text:style-name="common-al">
            <text:span text:style-name="nadrukvet">Inzage</text:span>
          </text:p>
            <text:p text:style-name="common-al">Het besluit en de bijbehorende stukken liggen ter inzage van 1 februari 2022 t/m 16 maart 2022 in het gemeentehuis van Beekdaelen, op de gebruikelijke plaats en tijden.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 februari 2022 t/m 16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Burgemeester en wethouders van Beekdaelen, Postbus 22000, 6360 AA Nuth.</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7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08868</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inpandig gestalde bovengrondse HVO-tank aan Economiestraat 3-5 te Nuth</meta:user-defined>
    <meta:user-defined meta:name="DCTERMS.W3CDTF/DCTERMS.available">2022-02-01</meta:user-defined>
    <meta:user-defined meta:name="DCTERMS.W3CDTF/OVERHEIDop.jaargang">2022</meta:user-defined>
    <meta:user-defined meta:name="OVERHEIDop.publicationIssue">39375</meta:user-defined>
    <meta:user-defined meta:name="OVERHEIDop.GmbID/DC.identifier">gmb-2022-39375</meta:user-defined>
    <meta:user-defined meta:name="OVERHEIDop.versieInformatie"/>
  </office:meta>
</office:document-meta>
</file>