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auritslaan 5 in Hillegom, Kenmerk Z-22-268431, het brandveilig in gebruik nem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kinderdagverblijf en alle daarbij behorende stukken liggen vanaf 7 september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7 september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37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Mauritslaan 5 in Hillegom, Kenmerk Z-22-268431, het brandveilig in gebruik nemen van een kinderdagverblijf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748</meta:user-defined>
    <meta:user-defined meta:name="OVERHEIDop.GmbID/DC.identifier">gmb-2022-393748</meta:user-defined>
    <meta:user-defined meta:name="OVERHEIDop.versieInformatie"/>
  </office:meta>
</office:document-meta>
</file>