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steelstraat 1-1a-1b te Heijen: het legaliseren van een woningsplitsing (verzenddatum: 30 augustus 2022) 2022-07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legaliseren van een woningsplitsing op de Kasteelstraat 1-1a-1b te Heijen 2022-0798</text:p>
            <text:p text:style-name="common-al">
            <text:span text:style-name="nadrukvet">Verzenddatum</text:span>
          </text:p>
            <text:p text:style-name="common-al">Dit besluit is verzonden op 30 augustus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1 augustus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374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4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4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Kasteelstraat 1-1a-1b te Heijen: het legaliseren van een woningsplitsing (verzenddatum: 30 augustus 2022) 2022-0798</meta:user-defined>
    <meta:user-defined meta:name="DCTERMS.W3CDTF/DCTERMS.available">2022-09-06</meta:user-defined>
    <meta:user-defined meta:name="DCTERMS.W3CDTF/OVERHEIDop.jaargang">2022</meta:user-defined>
    <meta:user-defined meta:name="OVERHEIDop.publicationIssue">393740</meta:user-defined>
    <meta:user-defined meta:name="OVERHEIDop.GmbID/DC.identifier">gmb-2022-393740</meta:user-defined>
    <meta:user-defined meta:name="OVERHEIDop.versieInformatie"/>
  </office:meta>
</office:document-meta>
</file>