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 Medische Centrum, De Boelelaan 1117,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ontwerpbeschikking ingevolge de Wet algemene bepalingen omgevingsrecht (Wabo) ter inzage heeft gelegd.</text:p>
            <text:p text:style-name="common-al">De ontwerpbeschikking betreft het voornemen tot het wijzigen van de vergunningen van het VU Medische Centrum voor de locatie/inrichting gelegen aan De Boelelaan 1117. </text:p>
            <text:p text:style-name="common-al">Het betreft de omgevingsvergunningen van 14 maart 2007 (kenmerk W01/5626 DMW 2006) en van 31 januari 2014 (kenmerk HZ-WABO-2013- 006188). De wijziging heeft plaats in het kader van onze periodieke toetsing of voorschriften van de vergunning nog overeenkomen met de beste beschikbare technieken en toereikend zijn dan wel anderszins aanpassing behoeven vanwege de ontwikkelingen met betrekking tot de kwaliteit van het milieu. Concreet worden er nieuwe voorschriften aan de vergunningen verbonden en worden er voorschriften ingetrokken. </text:p>
            <text:p text:style-name="common-al">Zaaknummer: 10298697</text:p>
            <text:p text:style-name="common-al">
            <text:span text:style-name="nadrukvet">Inzage </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de gemeente Amsterdam, Stadsloket Stadsdeel Centrum, Amstel 1 te Amsterdam.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93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37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9334</meta:user-defined>
    <meta:user-defined meta:name="DCTERMS.abstract">Bekendmaking van Gemeente Amsterdam</meta:user-defined>
    <dc:language>nl</dc:language>
    <meta:user-defined meta:name="OVERHEIDop.locatietype/OVERHEIDop.gebiedsmarkering">Punt</meta:user-defined>
    <meta:user-defined meta:name="DC.title">VU Medische Centrum, De Boelelaan 1117, Amsterdam</meta:user-defined>
    <meta:user-defined meta:name="OVERHEIDop.datumEindeReactietermijn">2022-03-16</meta:user-defined>
    <meta:user-defined meta:name="OVERHEIDop.terinzageleggingBG">https://mozardloket.odnzkg.nl/mozard/!suite42.scherm1260?mObj=1279334</meta:user-defined>
    <meta:user-defined meta:name="DCTERMS.W3CDTF/DCTERMS.available">2022-02-01</meta:user-defined>
    <meta:user-defined meta:name="DCTERMS.W3CDTF/OVERHEIDop.jaargang">2022</meta:user-defined>
    <meta:user-defined meta:name="OVERHEIDop.publicationIssue">39374</meta:user-defined>
    <meta:user-defined meta:name="OVERHEIDop.GmbID/DC.identifier">gmb-2022-39374</meta:user-defined>
    <meta:user-defined meta:name="OVERHEIDop.versieInformatie"/>
  </office:meta>
</office:document-meta>
</file>