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12 driehoeksborden van 1 september 2022  t/m 11 september 2022  ter aankondiging van de 4 mijl van Oldehove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augustus 2022 een besluit genomen op de aanvraag met zaaknummer Z202202535 voor het tijdelijk plaatsen van 12 driehoeksborden van 1 september 2022 t/m 11 september 2022 ter aankondiging van de 4 mijl van Oldehove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373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3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3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12 driehoeksborden van 1 september 2022  t/m 11 september 2022  ter aankondiging van de 4 mijl van Oldehove - in de gemeente Westerkwartier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35</meta:user-defined>
    <meta:user-defined meta:name="OVERHEIDop.GmbID/DC.identifier">gmb-2022-393735</meta:user-defined>
    <meta:user-defined meta:name="OVERHEIDop.versieInformatie"/>
  </office:meta>
</office:document-meta>
</file>