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Zuid Esch: voor het organiseren van een gekostumeerd Walking 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ostumeerd Walking Voetbal" welke georganiseerd wordt op 4 september 2022 van 13:30 uur tot 18:00 uur op het sportveld aan de Zuid Esch in Wachtum.</text:p>
            <text:p text:style-name="common-al"/>
            <text:p text:style-name="common-al">Ontvangen op 27 juli 2022</text:p>
            <text:p text:style-name="common-al"/>
            <text:p text:style-name="common-al">Kenmerk: 58264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3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373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chtum - Zuid Esch: voor het organiseren van een gekostumeerd Walking Voetba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31</meta:user-defined>
    <meta:user-defined meta:name="OVERHEIDop.GmbID/DC.identifier">gmb-2022-393731</meta:user-defined>
    <meta:user-defined meta:name="OVERHEIDop.versieInformatie"/>
  </office:meta>
</office:document-meta>
</file>