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ntwerpbestemmingsplan “Snelfietsroute F58 – oostelijk deel”</text:p>
      <text:section text:name="regeling_id1-3-2" text:style-name="regeling">
        <text:section text:name="aanhef_id1-3-2-1" text:style-name="aanhef">
          <text:section text:name="preambule_id1-3-2-1-1" text:style-name="preambule">
            <text:p text:style-name="al"/>
            <text:p text:style-name="al">Burgemeester en wethouders van Roosendaal maken bekend dat vanaf maandag 12 september 2022 voor de duur van zes weken ter inzage ligt:</text:p>
            <text:p text:style-name="al"/>
            <text:list text:style-name="id1-3-2-1-1-4">
              <text:list-item text:style-override="id1-3-2-1-1-4-1">
                <text:number>-</text:number>
                <text:p text:style-name="al">
                <text:span text:style-name="nadrukvet">het ontwerpbestemmingsplan “Snelfietsroute F58 – oostelijk deel” </text:span>
              </text:p>
                <text:p text:style-name="al">
                <text:span text:style-name="nadrukvet">(</text:span>
                <text:span text:style-name="nadrukvet">NL.IMRO.1674.2041SNELF58OOST-0301) </text:span>
              </text:p>
                <text:p text:style-name="al"/>
              </text:list-item>
            </text:list>
            <text:p text:style-name="al">
            <text:span text:style-name="nadrukvet">Planinhoud ontwerp bestemmingsplan</text:span>
          </text:p>
            <text:p text:style-name="al">De steden Roosendaal en Bergen op Zoom liggen hemelsbreed van centrum tot centrum 12 kilometer van elkaar. Een ideale fietsafstand. Er zijn verschillende manieren om van en naar beide centra te fietsen, maar er is geen directe, korte en snelle fietsroute om snel op de fiets in Roosendaal en Bergen op Zoom te komen. Het realiseren van een kwalitatief hoogwaardige snelfietsroute tussen beide steden biedt kansen om het aantal fietsers tussen beide steden te vergroten. Deze nieuwe snelfietsroute moet de fietsverbinding tussen Bergen op Zoom en Roosendaal comfortabeler, veiliger, sneller en aantrekkelijker maken. </text:p>
            <text:p text:style-name="al"/>
            <text:p text:style-name="al">Het grootste gedeelte van het fietspad is mogelijk binnen de bestaande bestemming ‘Verkeer’. Omdat de snelfietsroute niet geheel binnen de bestemming ‘Verkeer’ kan worden gesitueerd dient voor een aantal delen van het tracé een nieuw bestemmingsplan te worden gemaakt. In dit bestemmingsplan wordt ter hoogte van de rotonde bij de Stok de bestemming ‘Verkeer’ verbreed en meer ten zuiden wordt de bestemming ‘Bos’ gewijzigd in de bestemming ‘Verkeer’.</text:p>
            <text:p text:style-name="al"/>
            <text:p text:style-name="al">
            <text:span text:style-name="nadrukvet">Herbegrenzing Interim Omgevingsverordening</text:span>
          </text:p>
            <text:p text:style-name="al">Ten behoeve van de realisatie van deze ontwikkeling is het noodzakelijk dat er een herbegrenzing plaatsvindt van het ‘Natuurnetwerk Noord-Brabant (NNB)’ zoals opgenomen in de Interim Omgevingsverordening van de provincie Noord-Brabant. Op welke delen van het plangebied de herbegrenzing betrekking heeft is op de verbeelding aangeduid. Door de gemeente Roosendaal zal aan Gedeputeerde Staten een verzoek tot herbegrenzing worden gedaan. Pas na besluitvorming door Gedeputeerde Staten over dit verzoek kan de vaststelling van het bestemmingsplan plaatsvinden door de gemeenteraad. Tegen het voornemen tot herbegrenzing kunnen zienswijzen bij de gemeente worden ingediend. Deze zienswijzen worden vervolgens samen met het verzoek tot herbegrenzing aan Gedeputeerde Staten aangeboden.</text:p>
            <text:p text:style-name="al"/>
            <text:p text:style-name="al">
            <text:span text:style-name="nadrukvet">Inzage </text:span>
          </text:p>
            <text:p text:style-name="al">Het ontwerpbestemmingsplan en het verzoek tot herbegrenzing met de daarbij behorende bijlagen liggen met ingang van maandag 12 september 2022 a.s. gedurende zes weken voor een ieder op de volgende wijze ter inzage: </text:p>
            <text:p text:style-name="al"/>
            <text:p text:style-name="al">- via de landelijke website: het bestemmingsplan NL.IMRO.1674.2041SNELF58OOST-0301</text:p>
            <text:p text:style-name="al">
            <text:a xlink:href="https://www.ruimtelijkeplannen.nl/viewer/view?planidn=NL.IMRO.1674.2041SNELF58OOST-0301" xlink:type="simple">https://www.ruimtelijkeplannen.nl/viewer/view?planidn=NL.IMRO.1674.2041SNELF58OOST-0301</text:a>;</text:p>
            <text:p text:style-name="al">- de gemeentelijke website: <text:a xlink:href="http://www.roosendaal.nl" xlink:type="simple">www.roosendaal.nl</text:a>;</text:p>
            <text:p text:style-name="al">- alleen op afspraak op het tijdelijk stadskantoor Mariadal p/a Vincentiusstraat 7 te Roosendaal. </text:p>
            <text:p text:style-name="al"/>
            <text:p text:style-name="al">Voor de raadpleging op Mariadal, Vincentiusstraat 7 te Roosendaal dient u vooraf een telefonische te maken via telefoonnummer 140165 met mevrouw M. Mutsaers of de heer P. Hendriks.</text:p>
            <text:p text:style-name="al"/>
            <text:p text:style-name="al">
            <text:span text:style-name="nadrukvet">Zienswijze </text:span>
          </text:p>
            <text:p text:style-name="al">Gedurende bovengenoemde termijn kan een ieder naar aanleiding van dit ontwerpbestemmingsplan en voornemen tot verzoek van herbegrenzing naar keuze schriftelijk of mondeling een zienswijze naar voren brengen bij de gemeenteraad. Schriftelijke zienswijzen dienen te worden gericht aan de gemeenteraad van Roosendaal, Postbus 5000, onder vermelding van ‘Zienswijze ontwerpbestemmingsplan snelfietsroute F58 – oostelijk deel, zaaknummer 488071’.</text:p>
            <text:p text:style-name="al"/>
            <text:p text:style-name="al">U schrijft een brief met de volgende onderdelen: </text:p>
            <text:p text:style-name="al">- Uw naam en adres;</text:p>
            <text:p text:style-name="al">- Datum waarop u de zienswijze schrijft; </text:p>
            <text:p text:style-name="al">- Vermelding van “zienswijze ontwerpbestemmingsplan snelfietsroute F58 – oostelijk deel met zaaknummer 488071”; </text:p>
            <text:p text:style-name="al">- Waarom u een zienswijze schrijft; </text:p>
            <text:p text:style-name="al">- Uw handtekening. </text:p>
            <text:p text:style-name="al"/>
            <text:p text:style-name="al">U kunt er ook voor kiezen om een digitale zienswijze in te dienen. Hiervoor dient u de volgende link te gebruiken: </text:p>
            <text:p text:style-name="al"/>
            <text:p text:style-name="al">Voor burgers</text:p>
            <text:p text:style-name="al">Zienswijze DigiD: <text:a xlink:href="https://mijn.roosendaal.nl/aanvragen/630/persoon/zienswijze" xlink:type="simple">https://mijn.roosendaal.nl/aanvragen/630/persoon/zienswijze</text:a></text:p>
            <text:p text:style-name="al">Voor organisaties/bedrijven</text:p>
            <text:p text:style-name="al">Zienswijze eHerkenning: <text:a xlink:href="https://mijn.roosendaal.nl/aanvragen/630/organisatie/zienswijze" xlink:type="simple">https://mijn.roosendaal.nl/aanvragen/630/organisatie/zienswijze</text:a></text:p>
            <text:p text:style-name="al"/>
            <text:p text:style-name="al">Als u uw zienswijze digitaal indient, kunt u via uw persoonlijke internetpagina de voortgang van de behandeling van uw zienswijze volgen. U kunt geen zienswijze indienen via e-mail. </text:p>
            <text:p text:style-name="al"/>
            <text:p text:style-name="al">De mogelijkheid bestaat om uw zienswijze mondeling tijdens de hoorzitting op een nader te bepalen datum en tijdstip toe te lichten. U dient dan wel in de zienswijze nadrukkelijk aan te geven dat u hiervan gebruik wilt maken. U ontvangt dan een separate uitnodiging met de nodige informatie. </text:p>
            <text:p text:style-name="al"/>
            <text:p text:style-name="al">Roosendaal, 9 september 2022</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93730</text:span><text:line-break/><text:date style:data-style-name="dag" text:fixed="true" text:date-value="2022-09-09"/><text:line-break/><text:date style:data-style-name="jaar" text:fixed="true" text:date-value="2022-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30</text:span><text:date style:data-style-name="nicedate" text:fixed="true" text:date-value="2022-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3730</text:span><text:date style:data-style-name="nicedate" text:fixed="true" text:date-value="2022-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8/xml/MC-DRP-OverigeBvAS-Web-CB.xml</meta:user-defined>
    <meta:user-defined meta:name="OVERHEID.Gemeente/DC.creator">Roosendaal</meta:user-defined>
    <meta:user-defined meta:name="OVERHEID.Informatietype/DC.type">officiële publicatie</meta:user-defined>
    <meta:user-defined meta:name="OVERHEIDop.Rubriek/DC.type">ander besluit van algemene strekking</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DC.source">N.v.t.</meta:user-defined>
    <meta:user-defined meta:name="OVERHEIDop.referentienummer">NL.IMRO.1674.2041SNELF58OOST-0301</meta:user-defined>
    <meta:user-defined meta:name="DCTERMS.abstract">Ontwerpbestemmingsplan “Snelfietsroute F58 – oostelijk deel”</meta:user-defined>
    <dc:language>nl</dc:language>
    <meta:user-defined meta:name="OVERHEIDop.locatietype/OVERHEIDop.gebiedsmarkering">Adres</meta:user-defined>
    <meta:user-defined meta:name="DC.title">Ontwerpbestemmingsplan “Snelfietsroute F58 – oostelijk deel”</meta:user-defined>
    <meta:user-defined meta:name="DCTERMS.W3CDTF/DCTERMS.available">2022-09-09</meta:user-defined>
    <meta:user-defined meta:name="DCTERMS.W3CDTF/OVERHEIDop.jaargang">2022</meta:user-defined>
    <meta:user-defined meta:name="OVERHEIDop.publicationIssue">393730</meta:user-defined>
    <meta:user-defined meta:name="OVERHEIDop.GmbID/DC.identifier">gmb-2022-393730</meta:user-defined>
    <meta:user-defined meta:name="OVERHEIDop.versieInformatie"/>
  </office:meta>
</office:document-meta>
</file>