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Vervul 14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Zundert een melding ontvangen voor activiteiten waarvoor geen vergunningplicht geldt op locatie Vervul 14a in Rijsbergen. De melding is geregistreerd onder zaaknummer Z22-004465.</text:p>
            <text:p text:style-name="common-al">De melding betreft een gezamenlijke woning gemaakt voor het huisvesten van 12 tijdelijke werknemer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46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7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Vervul 14a in Rijs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29</meta:user-defined>
    <meta:user-defined meta:name="OVERHEIDop.GmbID/DC.identifier">gmb-2022-393729</meta:user-defined>
    <meta:user-defined meta:name="OVERHEIDop.versieInformatie"/>
  </office:meta>
</office:document-meta>
</file>