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District Midden Breda, Spoorstraat 200 4811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635</text:p>
            <text:p text:style-name="common-al">Ingekomen: 26-08-2022</text:p>
            <text:p text:style-name="common-al">Locatie: District Midden Breda, Spoorstraat 200 4811BH Breda</text:p>
            <text:p text:style-name="common-al">Projectomschrijving: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72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2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2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35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Aanvraag omgevingsvergunning, het plaatsen van gevelreclame, District Midden Breda, Spoorstraat 200 4811BH Breda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21</meta:user-defined>
    <meta:user-defined meta:name="OVERHEIDop.GmbID/DC.identifier">gmb-2022-393721</meta:user-defined>
    <meta:user-defined meta:name="OVERHEIDop.versieInformatie"/>
  </office:meta>
</office:document-meta>
</file>