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leggen van warmteleidingen, Bergse Hoofd 20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111</text:p>
            <text:p text:style-name="common-al">OLO-nummer: 6672613</text:p>
            <text:p text:style-name="common-al">Datum indiening: 21-01-2022</text:p>
            <text:p text:style-name="common-al">Omschrijving: het aanleggen van warmteleidingen</text:p>
            <text:p text:style-name="common-al">Adres: Bergse Hoofd 204 te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37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7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7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aanleggen van warmteleidingen, Bergse Hoofd 204 te Arnhem</meta:user-defined>
    <meta:user-defined meta:name="DCTERMS.W3CDTF/DCTERMS.available">2022-02-02</meta:user-defined>
    <meta:user-defined meta:name="DCTERMS.W3CDTF/OVERHEIDop.jaargang">2022</meta:user-defined>
    <meta:user-defined meta:name="OVERHEIDop.publicationIssue">39372</meta:user-defined>
    <meta:user-defined meta:name="OVERHEIDop.GmbID/DC.identifier">gmb-2022-39372</meta:user-defined>
    <meta:user-defined meta:name="OVERHEIDop.versieInformatie"/>
  </office:meta>
</office:document-meta>
</file>