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Bleekstraat te Gennep: het organiseren van een straatfeest (Djumanr. 581260) (verzenddatum: 30 augustus 2022) 2022-09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traatfeest (Djumanr. 581260) in de Bleekstraat te Gennep 2022-0942</text:p>
            <text:p text:style-name="common-al">
            <text:span text:style-name="nadrukvet">Verzenddatum</text:span>
          </text:p>
            <text:p text:style-name="common-al">Dit besluit is verzonden op 30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71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Bleekstraat te Gennep: het organiseren van een straatfeest (Djumanr. 581260) (verzenddatum: 30 augustus 2022) 2022-0942</meta:user-defined>
    <meta:user-defined meta:name="DCTERMS.W3CDTF/DCTERMS.available">2022-09-06</meta:user-defined>
    <meta:user-defined meta:name="DCTERMS.W3CDTF/OVERHEIDop.jaargang">2022</meta:user-defined>
    <meta:user-defined meta:name="OVERHEIDop.publicationIssue">393711</meta:user-defined>
    <meta:user-defined meta:name="OVERHEIDop.GmbID/DC.identifier">gmb-2022-393711</meta:user-defined>
    <meta:user-defined meta:name="OVERHEIDop.versieInformatie"/>
  </office:meta>
</office:document-meta>
</file>