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ustenburgstraat 1a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Zundert een melding ontvangen voor activiteiten waarvoor geen vergunningplicht geldt op locatie Rustenburgstraat 1a BEDR in Zundert. De melding is geregistreerd onder zaaknummer Z22-004000.</text:p>
            <text:p text:style-name="common-al">De melding betreft het uitbreiden van de bestaande foliekas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00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7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ustenburgstraat 1a BEDR in Zunder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07</meta:user-defined>
    <meta:user-defined meta:name="OVERHEIDop.GmbID/DC.identifier">gmb-2022-393707</meta:user-defined>
    <meta:user-defined meta:name="OVERHEIDop.versieInformatie"/>
  </office:meta>
</office:document-meta>
</file>