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ergunning voor het bouwen van een bedrijfsverzamelhal met adressen Galileistraat 25 tot en met 25f aan Galilei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trekken omgevingsvergunning</text:span>
          </text:p>
            <text:p text:style-name="common-al">
            <text:span text:style-name="nadrukvet">Lichtenvoorde</text:span>
          </text:p>
            <text:list text:style-name="id1-3-2-1-1-3">
              <text:list-item text:style-override="id1-3-2-1-1-3-1">
                <text:number>•</text:number>
                <text:p text:style-name="al">Galileistraat 25, intrekken omgevingsvergunning uit 2019 voor het bouwen van een bedrijfsverzamelhal met adressen Galileistraat 25 tot en met 25f.</text:p>
              </text:list-item>
            </text:list>
            <text:p text:style-name="common-al">Datum:  29 augustus 2022</text:p>
            <text:p text:style-name="common-al">Zaaknummer:  65668-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6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668-2021</meta:user-defined>
    <dc:language>nl</dc:language>
    <meta:user-defined meta:name="OVERHEIDop.locatietype/OVERHEIDop.gebiedsmarkering">Adres</meta:user-defined>
    <meta:user-defined meta:name="DC.title">Intrekken vergunning voor het bouwen van een bedrijfsverzamelhal met adressen Galileistraat 25 tot en met 25f aan Galileistraat 25 te Lichtenvoorde</meta:user-defined>
    <meta:user-defined meta:name="DCTERMS.W3CDTF/DCTERMS.available">2022-09-01</meta:user-defined>
    <meta:user-defined meta:name="DCTERMS.W3CDTF/OVERHEIDop.jaargang">2022</meta:user-defined>
    <meta:user-defined meta:name="OVERHEIDop.publicationIssue">393696</meta:user-defined>
    <meta:user-defined meta:name="OVERHEIDop.GmbID/DC.identifier">gmb-2022-393696</meta:user-defined>
    <meta:user-defined meta:name="OVERHEIDop.versieInformatie"/>
  </office:meta>
</office:document-meta>
</file>