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6kamp Sterks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een vergunning te verlenen voor het evenement 6kamp Sterksel op 11 september 2022 van 10:00 uur tot 23:00 uur op locatie Dokter Ruttenpark te Sterksel  </text:p>
            <text:p text:style-name="common-al">Het besluit is geregistreerd onder dossiernummer 2022-268524 en is genomen op 30 augustus 2022.</text:p>
            <text:p text:style-name="common-al">Indien u belanghebbende kunt u bezwaar maken tegen dit besluit.</text:p>
            <text:p text:style-name="common-al">De termijn voor het indienen van een bezwaar start op 2 september 2022 en duurt 6 weken. Tijdens deze termijn liggen de stukken ter inzage op het gemeentehuis.</text:p>
            <text:p text:style-name="common-al">U kunt uw bezwaar richten aan het college van Burgemeester en Wethouders van gemeente Heeze-Leende, postbus 10.000, 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369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9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9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68524</meta:user-defined>
    <meta:user-defined meta:name="DCTERMS.abstract">GHL-Evenementenvergunning</meta:user-defined>
    <dc:language>nl</dc:language>
    <meta:user-defined meta:name="OVERHEIDop.locatietype/OVERHEIDop.gebiedsmarkering">Punt</meta:user-defined>
    <meta:user-defined meta:name="DC.title">Besluit vergunning evenement 6kamp Sterksel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693</meta:user-defined>
    <meta:user-defined meta:name="OVERHEIDop.GmbID/DC.identifier">gmb-2022-393693</meta:user-defined>
    <meta:user-defined meta:name="OVERHEIDop.versieInformatie"/>
  </office:meta>
</office:document-meta>
</file>