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retber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2 een besluit genomen op de aanvraag met zaaknummer V-2022-4163 voor een omgevingsvergunning : het vellen van 7  bomen (dennen en een eik), op locatie Vretberg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369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9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9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retberg 2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3691</meta:user-defined>
    <meta:user-defined meta:name="OVERHEIDop.GmbID/DC.identifier">gmb-2022-393691</meta:user-defined>
    <meta:user-defined meta:name="OVERHEIDop.versieInformatie"/>
  </office:meta>
</office:document-meta>
</file>