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Ritseweg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Zundert een melding ontvangen voor activiteiten waarvoor geen vergunningplicht geldt op locatie Ritseweg 2 in Rijsbergen. De melding is geregistreerd onder zaaknummer Z22-003656.</text:p>
            <text:p text:style-name="common-al">De melding betreft het verbouwen van een loods naar een verblijfslocatie voor de zorgboerderij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65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36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Ritseweg 2 in Rijs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90</meta:user-defined>
    <meta:user-defined meta:name="OVERHEIDop.GmbID/DC.identifier">gmb-2022-393690</meta:user-defined>
    <meta:user-defined meta:name="OVERHEIDop.versieInformatie"/>
  </office:meta>
</office:document-meta>
</file>