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SECR. VAN ROOIJSTRAAT (ROZ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(Rozenoord), wegens werkzaamheden kan er geluidshinder ontstaan vanaf donderdag 3 februari 07.30 uur tot vrijdag 4 februari 2022 06.00 uur, AP20220021, ontvangen op 19 januari 2022.</text:p>
            <text:p text:style-name="tussenkopcur">De ontheffing is verzonden op 28 februari 2022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21</meta:user-defined>
    <meta:user-defined meta:name="DCTERMS.abstract">ONTHEFFING GELUIDSHINDER</meta:user-defined>
    <dc:language>nl</dc:language>
    <meta:user-defined meta:name="OVERHEIDop.locatietype/OVERHEIDop.gebiedsmarkering">Weg</meta:user-defined>
    <meta:user-defined meta:name="DC.title">GEMEENTE VUGHT – ONTHEFFING GELUID – SECR. VAN ROOIJSTRAAT (ROZENOORD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69</meta:user-defined>
    <meta:user-defined meta:name="OVERHEIDop.GmbID/DC.identifier">gmb-2022-39369</meta:user-defined>
    <meta:user-defined meta:name="OVERHEIDop.versieInformatie"/>
  </office:meta>
</office:document-meta>
</file>